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CCCCCC" fo:border-bottom="2pt solid #000000" fo:border-left="2pt solid #CCCCCC" fo:border-right="2pt solid #CCCCCC" style:vertical-align="top" fo:wrap-option="wrap"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CCCCCC" fo:border-bottom="2pt solid #000000" fo:border-left="2pt solid #CCCCCC" fo:border-right="2pt solid #000000" style:vertical-align="top" fo:wrap-option="wrap" fo:background-color="#FFFFFF"/>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CCCCCC" fo:border-bottom="2pt solid #000000" fo:border-left="2pt solid #CCCCCC" fo:border-right="2pt solid #000000" style:vertical-align="top" fo:wrap-option="wrap" fo:background-color="#FFFFFF"/>
      <style:text-properties fo:font-size="10pt" style:font-size-asian="10pt" style:font-size-complex="10pt"/>
    </style:style>
    <style:style style:name="ce5" style:family="table-cell" style:parent-style-name="Default" style:data-style-name="N0">
      <style:table-cell-properties fo:border-top="2pt solid #CCCCCC" fo:border-bottom="2pt solid #000000" fo:border-left="2pt solid #000000" fo:border-right="2pt solid #000000" style:vertical-align="top" fo:wrap-option="wrap" fo:background-color="#FFFFFF"/>
      <style:text-properties fo:font-size="10pt" style:font-size-asian="10pt" style:font-size-complex="10pt" fo:font-weight="bold" style:font-weight-asian="bold" style:font-weight-complex="bold"/>
    </style:style>
    <style:style style:name="ce6" style:family="table-cell" style:parent-style-name="Hyperlink" style:data-style-name="N0">
      <style:table-cell-properties fo:border-top="2pt solid #CCCCCC" fo:border-bottom="2pt solid #000000" fo:border-left="2pt solid #CCCCCC" fo:border-right="2pt solid #000000" style:vertical-align="top" fo:wrap-option="wrap" fo:background-color="#FFFFFF"/>
      <style:text-properties fo:color="#0563C1" style:text-underline-style="solid" style:text-underline-type="single"/>
    </style:style>
    <style:style style:name="ce7" style:family="table-cell" style:parent-style-name="Default" style:data-style-name="N0">
      <style:table-cell-properties fo:border="2pt solid #CCCCCC" style:vertical-align="top" fo:wrap-option="wrap" fo:background-color="#FFFFF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2pt solid #CCCCCC" style:vertical-align="top" fo:wrap-option="wrap" fo:background-color="#FFFFFF"/>
      <style:text-properties fo:font-size="10pt" style:font-size-asian="10pt" style:font-size-complex="10pt"/>
    </style:style>
    <style:style style:name="ce9" style:family="table-cell" style:parent-style-name="Default" style:data-style-name="N0">
      <style:table-cell-properties fo:border="2pt solid #CCCCCC" style:vertical-align="automatic" fo:wrap-option="wrap" fo:background-color="#FFFFFF"/>
      <style:text-properties fo:font-size="10pt" style:font-size-asian="10pt" style:font-size-complex="10pt"/>
    </style:style>
    <style:style style:name="co1" style:family="table-column">
      <style:table-column-properties fo:break-before="auto" style:column-width="4.47145833333333cm"/>
    </style:style>
    <style:style style:name="co2" style:family="table-column">
      <style:table-column-properties fo:break-before="auto" style:column-width="7.01145833333333cm"/>
    </style:style>
    <style:style style:name="co3" style:family="table-column">
      <style:table-column-properties fo:break-before="auto" style:column-width="7.46125cm"/>
    </style:style>
    <style:style style:name="co4" style:family="table-column">
      <style:table-column-properties fo:break-before="auto" style:column-width="6.79979166666667cm"/>
    </style:style>
    <style:style style:name="co5" style:family="table-column">
      <style:table-column-properties fo:break-before="auto" style:column-width="7.56708333333333cm"/>
    </style:style>
    <style:style style:name="co6" style:family="table-column">
      <style:table-column-properties fo:break-before="auto" style:column-width="7.75229166666667cm"/>
    </style:style>
    <style:style style:name="co7" style:family="table-column">
      <style:table-column-properties fo:break-before="auto" style:column-width="8.41375cm"/>
    </style:style>
    <style:style style:name="co8" style:family="table-column">
      <style:table-column-properties fo:break-before="auto" style:column-width="8.255cm"/>
    </style:style>
    <style:style style:name="co9"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402.75pt" style:use-optimal-row-height="false" fo:break-before="auto"/>
    </style:style>
    <style:style style:name="ro11" style:family="table-row">
      <style:table-row-properties style:row-height="409.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Rebranding_Information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Section</text:p>
          </table:table-cell>
          <table:table-cell office:value-type="string" table:style-name="ce3">
            <text:p>DE</text:p>
          </table:table-cell>
          <table:table-cell office:value-type="string" table:style-name="ce3">
            <text:p>EN</text:p>
          </table:table-cell>
          <table:table-cell office:value-type="string" table:style-name="ce3">
            <text:p>ES</text:p>
          </table:table-cell>
          <table:table-cell office:value-type="string" table:style-name="ce3">
            <text:p>FR</text:p>
          </table:table-cell>
          <table:table-cell office:value-type="string" table:style-name="ce3">
            <text:p>IT</text:p>
          </table:table-cell>
          <table:table-cell office:value-type="string" table:style-name="ce3">
            <text:p>NL</text:p>
          </table:table-cell>
          <table:table-cell office:value-type="string" table:style-name="ce3">
            <text:p>PL</text:p>
          </table:table-cell>
          <table:table-cell table:number-columns-repeated="16376"/>
        </table:table-row>
        <table:table-row table:style-name="ro2">
          <table:table-cell office:value-type="string" table:style-name="ce2">
            <text:p>Name (with badge Klarna)</text:p>
          </table:table-cell>
          <table:table-cell office:value-type="string" table:style-name="ce4">
            <text:p>Sofort.</text:p>
          </table:table-cell>
          <table:table-cell office:value-type="string" table:style-name="ce4">
            <text:p>Online Bank Transfer.</text:p>
          </table:table-cell>
          <table:table-cell office:value-type="string" table:style-name="ce4">
            <text:p>Transferencia Bancaria Online.</text:p>
          </table:table-cell>
          <table:table-cell office:value-type="string" table:style-name="ce4">
            <text:p>Virement Bancaire.</text:p>
          </table:table-cell>
          <table:table-cell office:value-type="string" table:style-name="ce4">
            <text:p>Bonifico Diretto.</text:p>
          </table:table-cell>
          <table:table-cell office:value-type="string" table:style-name="ce4">
            <text:p>Online overschrijving.</text:p>
          </table:table-cell>
          <table:table-cell office:value-type="string" table:style-name="ce4">
            <text:p>Przelew elektroniczny.</text:p>
          </table:table-cell>
          <table:table-cell table:number-columns-repeated="16376"/>
        </table:table-row>
        <table:table-row table:style-name="ro1">
          <table:table-cell office:value-type="string" table:style-name="ce5">
            <text:p>Name (directly in badge)</text:p>
          </table:table-cell>
          <table:table-cell office:value-type="string" table:style-name="ce4">
            <text:p>Sofort.</text:p>
          </table:table-cell>
          <table:table-cell office:value-type="string" table:style-name="ce4">
            <text:p>Pay now.</text:p>
          </table:table-cell>
          <table:table-cell office:value-type="string" table:style-name="ce4">
            <text:p>Paga ahora.</text:p>
          </table:table-cell>
          <table:table-cell office:value-type="string" table:style-name="ce4">
            <text:p>Payez de suite.</text:p>
          </table:table-cell>
          <table:table-cell office:value-type="string" table:style-name="ce4">
            <text:p>Paga ora.</text:p>
          </table:table-cell>
          <table:table-cell office:value-type="string" table:style-name="ce4">
            <text:p>Betaal nu.</text:p>
          </table:table-cell>
          <table:table-cell office:value-type="string" table:style-name="ce4">
            <text:p>Przelew.</text:p>
          </table:table-cell>
          <table:table-cell table:number-columns-repeated="16376"/>
        </table:table-row>
        <table:table-row table:style-name="ro2">
          <table:table-cell office:value-type="string" table:style-name="ce5">
            <text:p>Checkout description of payment method</text:p>
          </table:table-cell>
          <table:table-cell office:value-type="string" table:style-name="ce4">
            <text:p>Einfach und direkt bezahlen per Online Banking.</text:p>
          </table:table-cell>
          <table:table-cell office:value-type="string" table:style-name="ce4">
            <text:p>Simple and secure.</text:p>
          </table:table-cell>
          <table:table-cell office:value-type="string" table:style-name="ce4">
            <text:p>Rápido y seguro.</text:p>
          </table:table-cell>
          <table:table-cell office:value-type="string" table:style-name="ce4">
            <text:p>Simple et securisé.</text:p>
          </table:table-cell>
          <table:table-cell office:value-type="string" table:style-name="ce4">
            <text:p>Semplice e sicuro.</text:p>
          </table:table-cell>
          <table:table-cell office:value-type="string" table:style-name="ce4">
            <text:p>Veilig en eenvoudig</text:p>
          </table:table-cell>
          <table:table-cell office:value-type="string" table:style-name="ce4">
            <text:p>Szybko i bezpiecznie.</text:p>
          </table:table-cell>
          <table:table-cell table:number-columns-repeated="16376"/>
        </table:table-row>
        <table:table-row table:style-name="ro3">
          <table:table-cell office:value-type="string" table:style-name="ce2">
            <text:p>Checkout Logo with explaining text</text:p>
          </table:table-cell>
          <table:table-cell office:value-type="string" table:style-name="ce6">
            <text:p><text:a xlink:href="https://cdn.klarna.com/1.0/shared/image/generic/badge/de_de/pay_now/standard/pink.svg">https://cdn.klarna.com/1.0/shared/image/generic/badge/de_de/pay_now/standard/pink.svg</text:a></text:p>
          </table:table-cell>
          <table:table-cell office:value-type="string" table:style-name="ce6">
            <text:p><text:a xlink:href="https://cdn.klarna.com/1.0/shared/image/generic/badge/en_gb/pay_now/standard/pink.svg">https://cdn.klarna.com/1.0/shared/image/generic/badge/en_gb/pay_now/standard/pink.svg</text:a></text:p>
          </table:table-cell>
          <table:table-cell office:value-type="string" table:style-name="ce6">
            <text:p><text:a xlink:href="https://cdn.klarna.com/1.0/shared/image/generic/badge/es_es/pay_now/standard/pink.svg">https://cdn.klarna.com/1.0/shared/image/generic/badge/es_es/pay_now/standard/pink.svg</text:a></text:p>
          </table:table-cell>
          <table:table-cell office:value-type="string" table:style-name="ce6">
            <text:p><text:a xlink:href="https://cdn.klarna.com/1.0/shared/image/generic/badge/fr_fr/pay_now/standard/pink.svg">https://cdn.klarna.com/1.0/shared/image/generic/badge/fr_fr/pay_now/standard/pink.svg</text:a></text:p>
          </table:table-cell>
          <table:table-cell office:value-type="string" table:style-name="ce6">
            <text:p><text:a xlink:href="https://cdn.klarna.com/1.0/shared/image/generic/badge/it_it/pay_now/standard/pink.svg">https://cdn.klarna.com/1.0/shared/image/generic/badge/it_it/pay_now/standard/pink.svg</text:a></text:p>
          </table:table-cell>
          <table:table-cell office:value-type="string" table:style-name="ce6">
            <text:p><text:a xlink:href="https://cdn.klarna.com/1.0/shared/image/generic/badge/nl_nl/pay_now/standard/pink.svg">https://cdn.klarna.com/1.0/shared/image/generic/badge/nl_nl/pay_now/standard/pink.svg</text:a></text:p>
          </table:table-cell>
          <table:table-cell office:value-type="string" table:style-name="ce6">
            <text:p><text:a xlink:href="https://cdn.klarna.com/1.0/shared/image/generic/badge/pl_pl/pay_now/standard/pink.svg">https://cdn.klarna.com/1.0/shared/image/generic/badge/pl_pl/pay_now/standard/pink.svg</text:a></text:p>
          </table:table-cell>
          <table:table-cell table:number-columns-repeated="16376"/>
        </table:table-row>
        <table:table-row table:style-name="ro4">
          <table:table-cell office:value-type="string" table:style-name="ce2">
            <text:p>Checkout Logo without explaining text AND Website payment information logo</text:p>
          </table:table-cell>
          <table:table-cell office:value-type="string" table:style-name="ce6">
            <text:p><text:a xlink:href="https://cdn.klarna.com/1.0/shared/image/generic/badge/de_de/pay_now/descriptive/pink.svg">https://cdn.klarna.com/1.0/shared/image/generic/badge/de_de/pay_now/descriptive/pink.svg</text:a></text:p>
          </table:table-cell>
          <table:table-cell office:value-type="string" table:style-name="ce6">
            <text:p><text:a xlink:href="https://cdn.klarna.com/1.0/shared/image/generic/badge/en_gb/pay_now/descriptive/pink.svg">https://cdn.klarna.com/1.0/shared/image/generic/badge/en_gb/pay_now/descriptive/pink.svg</text:a></text:p>
          </table:table-cell>
          <table:table-cell office:value-type="string" table:style-name="ce6">
            <text:p><text:a xlink:href="https://cdn.klarna.com/1.0/shared/image/generic/badge/es_es/pay_now/descriptive/pink.svg">https://cdn.klarna.com/1.0/shared/image/generic/badge/es_es/pay_now/descriptive/pink.svg</text:a></text:p>
          </table:table-cell>
          <table:table-cell office:value-type="string" table:style-name="ce6">
            <text:p><text:a xlink:href="https://cdn.klarna.com/1.0/shared/image/generic/badge/fr_fr/pay_now/descriptive/pink.svg">https://cdn.klarna.com/1.0/shared/image/generic/badge/fr_fr/pay_now/descriptive/pink.svg</text:a></text:p>
          </table:table-cell>
          <table:table-cell office:value-type="string" table:style-name="ce6">
            <text:p><text:a xlink:href="https://cdn.klarna.com/1.0/shared/image/generic/badge/it_it/pay_now/descriptive/pink.svg">https://cdn.klarna.com/1.0/shared/image/generic/badge/it_it/pay_now/descriptive/pink.svg</text:a></text:p>
          </table:table-cell>
          <table:table-cell office:value-type="string" table:style-name="ce6">
            <text:p><text:a xlink:href="https://cdn.klarna.com/1.0/shared/image/generic/badge/nl_nl/pay_now/descriptive/pink.svg">https://cdn.klarna.com/1.0/shared/image/generic/badge/nl_nl/pay_now/descriptive/pink.svg</text:a></text:p>
          </table:table-cell>
          <table:table-cell office:value-type="string" table:style-name="ce6">
            <text:p><text:a xlink:href="https://cdn.klarna.com/1.0/shared/image/generic/badge/pl_pl/pay_now/descriptive/pink.svg">https://cdn.klarna.com/1.0/shared/image/generic/badge/pl_pl/pay_now/descriptive/pink.svg</text:a></text:p>
          </table:table-cell>
          <table:table-cell table:number-columns-repeated="16376"/>
        </table:table-row>
        <table:table-row table:style-name="ro5">
          <table:table-cell office:value-type="string" table:style-name="ce2">
            <text:p>Advantages of Sofort in Bullets (can be use in checkout or as additional description outside the checkout:</text:p>
          </table:table-cell>
          <table:table-cell office:value-type="string" table:style-name="ce4">
            <text:p>- Ohne Registrierung</text:p>
            <text:p>- Mit gewohnten Online-Banking Daten</text:p>
            <text:p>- TÜV Saarland-zertifiziertes Zahlungssystem</text:p>
            <text:p>- Versand noch schneller möglich</text:p>
            <text:p/>
            <text:p/>
          </table:table-cell>
          <table:table-cell office:value-type="string" table:style-name="ce4">
            <text:p>- Easy, comfortable and secure – without registration.<text:s/></text:p>
            <text:p>- Automatic data transfer and the real-time transaction notification</text:p>
            <text:p>- Enable a smoooth payment process and a faster delivery</text:p>
          </table:table-cell>
          <table:table-cell office:value-type="string" table:style-name="ce4">
            <text:p>- Fácil, rápido y seguro - sin necesidad de registrarse.</text:p>
            <text:p>- Transferencia de datos automática y notificación de transacción en tiempo real.</text:p>
            <text:p>- Habilite un proceso de pago smoooth y una entrega más rápida.</text:p>
            <text:p/>
          </table:table-cell>
          <table:table-cell office:value-type="string" table:style-name="ce4">
            <text:p>- Simple, rapide et sécurisé – sans enregistrement requis</text:p>
            <text:p>- Transfert automatique des données et notification de la transaction en temps réel</text:p>
            <text:p>- Permet un paiement sans soucis et une livraison plus rapide</text:p>
          </table:table-cell>
          <table:table-cell office:value-type="string" table:style-name="ce4">
            <text:p>- Con Bonifico Diretto, fare shopping online è più facile che mai</text:p>
            <text:p>- Usi comodamente i tuoi dati abituali di home banking per pagare in modo semplice e sicuro</text:p>
            <text:p>- Inoltre il tuo ordine può essere elaborato immediatamente perché il commerciante riceve una conferma della transazione in tempo reale.</text:p>
          </table:table-cell>
          <table:table-cell office:value-type="string" table:style-name="ce4">
            <text:p>- Geen registratie nodig</text:p>
            <text:p>- Met de bekende gegevens voor internetbankieren</text:p>
            <text:p>- TÜV Saarland-gecertificeerd betaalsysteem</text:p>
            <text:p>- Nog snellere verzending mogelijk</text:p>
          </table:table-cell>
          <table:table-cell office:value-type="string" table:style-name="ce4">
            <text:p>- Łatwo, wygodnie i bezpiecznie – bez rejestracji</text:p>
            <text:p>- Automatyczny transfer danych i potwierdzenie transakcji w czasie rzeczywistym<text:s/></text:p>
            <text:p>- Płynny process płatności i szybsza dostawa</text:p>
          </table:table-cell>
          <table:table-cell table:number-columns-repeated="16376"/>
        </table:table-row>
        <table:table-row table:style-name="ro6">
          <table:table-cell office:value-type="string" table:style-name="ce2">
            <text:p>Description of payment method outside the checkout (long version)</text:p>
            <text:p/>
          </table:table-cell>
          <table:table-cell office:value-type="string" table:style-name="ce4">
            <text:p>Mit dem TÜV Saarland zertifizierten Bezahlsystem "Sofort." zahlst du sicher und bequem per Direkt-Überweisungsverfahren mit deinen gewohnten Online Banking Daten (PIN/TAN) und ohne Registrierung. Der Händler erhält nach Abschluss der Überweisung eine Echtzeitbestätigung. So kann er Lagerware und digitale Güter sofort versenden - Du erhältst so Deine Einkäufe schneller.</text:p>
          </table:table-cell>
          <table:table-cell office:value-type="string" table:style-name="ce4">
            <text:p>Direct payment via "Online Bank Transfer." allows you to make a wire transfer of the respective amount during the order process using your online banking account - easy, quick and secure – without registration. The online shop can process and deliver your order faster thanks to our real-time transaction notification.</text:p>
          </table:table-cell>
          <table:table-cell office:value-type="string" table:style-name="ce4">
            <text:p>Con "Transferencia Bancaria Online." puedes pagar de manera cómoda y segura mediante un procedimiento de transferencia directa online con tus datos bancarios habituales (PIN / TAN) y sin registrarte. El comerciante online recibe una confirmación en tiempo real después de la finalización de la transferencia. Así puede enviar procesar tu orden de inmediato, y tú recibir tus compras rápidamente.</text:p>
          </table:table-cell>
          <table:table-cell office:value-type="string" table:style-name="ce4">
            <text:p>Le paiement via "Virement bancaire" te permet de faire un transfert en ligne du montant défini au cours du processus de commande, à travers ton compte bancaire en ligne, de façon simple, rapide et sécurisé et sans enregistrement. La boutique en ligne peut traiter et livrer ta commande plus rapidement grâce à notre confirmation de la transaction en temps réel.</text:p>
          </table:table-cell>
          <table:table-cell office:value-type="string" table:style-name="ce4">
            <text:p>Il pagamento diretto attraverso "Bonifico Diretto." ti permette di effettuare, in maniera facile, rapida e sicura, un trasferimento dell’importo da pagare durante l’acquisto, utilizzando il tuo conto bancario online senza richiedere una registrazione. Il negozio online può elaborare e consegnare l’ordine più velocemente, grazie al ricevimento in tempo reale della notifica relativa alla transazione.</text:p>
          </table:table-cell>
          <table:table-cell office:value-type="string" table:style-name="ce4">
            <text:p>Met het door TÜV Saarland gecertificeerde betaalsysteem 'Betaal nu.' betaal je veilig en comfortabel via een rechtstreeks overboekingssysteem met de bekende gegevens en codes die je gebruikt voor internetbankieren (PIN/TAN). Er is geen registratie nodig. De aanbieder ontvangt nadat de overschrijving afgesloten is een bevestiging in realtime. Zo kan hij artikelen die op voorraad zijn en digitale goederen direct versturen - en ontvang jij je bestelling sneller.</text:p>
          </table:table-cell>
          <table:table-cell office:value-type="string" table:style-name="ce4">
            <text:p>Zapłać z „Przelew.” szybko, łatwo i bezpiecznie ze swojego konta bankowości internetowej. Bez dodatkowej rejestracji. Atestowany przez TÜV Saarland (Niemieckie Stowarzyszenie Nadzoru Technicznego) system płatności. Dzięki potwierdzeniu inicjacji transakcji w czasie rzeczywistym, sprzedawca może szybciej zrealizować i wysłać Twoje zamówienie.</text:p>
            <text:p/>
          </table:table-cell>
          <table:table-cell table:number-columns-repeated="16376"/>
        </table:table-row>
        <table:table-row table:style-name="ro7">
          <table:table-cell office:value-type="string" table:style-name="ce2">
            <text:p>Description of payment method outside the checkout (short version)</text:p>
          </table:table-cell>
          <table:table-cell office:value-type="string" table:style-name="ce4">
            <text:p>Mit dem TÜV Saarland-zertifizierten Bezahlsystem "Sofort" kannst du dank PIN&amp;TAN, ohne Registrierung, einfach und sicher mit deinen gewohnten Online-Banking-Daten zahlen.</text:p>
          </table:table-cell>
          <table:table-cell office:value-type="string" table:style-name="ce4">
            <text:p>Direct payment via online banking. Easy, quick and secure – without registration. Automatic data transfer and the real-time transaction notification enable a smooth payment process and a faster delivery.</text:p>
          </table:table-cell>
          <table:table-cell office:value-type="string" table:style-name="ce4">
            <text:p>Pague en tres simples pasos con sus datos habituales de Transferencia Bancaria Online. Es fácil, seguro y no necesita registrarse.</text:p>
          </table:table-cell>
          <table:table-cell office:value-type="string" table:style-name="ce4">
            <text:p>Le paiement direct via virement bancaire : simple, rapide et sécurisé, sans enregistrement. Le transfert automatique des données et la confirmation en temps réel de la transaction permettent un paiement sans soucis et une livraison plus rapide.</text:p>
          </table:table-cell>
          <table:table-cell office:value-type="string" table:style-name="ce4">
            <text:p>"Bonifico Diretto." è il sistema di pagamento semplice, sicuro e certificatoTÜV-Saarland che funziona con i tuoi abituali dati di home banking. Senza registrazione.</text:p>
          </table:table-cell>
          <table:table-cell office:value-type="string" table:style-name="ce4">
            <text:p>Met het door TÜV-Saarland gecertificeerde betaalsysteem kun je eenvoudig en veilig betalen met je vertrouwelijke gegevens en codes voor internetbankieren.</text:p>
          </table:table-cell>
          <table:table-cell office:value-type="string" table:style-name="ce4">
            <text:p>Zapłać z „Przelew.” szybko, łatwo i bezpiecznie ze swojego konta bankowości internetowej. Bez dodatkowej rejestracji. Automatyczny transfer danych i potwierdzenie inicjacji transakcji w czasie rzeczywistym umożliwiają bardziej płynny process płatności i szybszą dostawę.</text:p>
          </table:table-cell>
          <table:table-cell table:number-columns-repeated="16376"/>
        </table:table-row>
        <table:table-row table:style-name="ro8">
          <table:table-cell office:value-type="string" table:style-name="ce2">
            <text:p>Link Text for Landingpage (after the text in the checkout)</text:p>
          </table:table-cell>
          <table:table-cell office:value-type="string" table:style-name="ce4">
            <text:p>Mehr hier.</text:p>
          </table:table-cell>
          <table:table-cell office:value-type="string" table:style-name="ce4">
            <text:p>Read more.</text:p>
          </table:table-cell>
          <table:table-cell office:value-type="string" table:style-name="ce4">
            <text:p>¿Cómo funciona?</text:p>
          </table:table-cell>
          <table:table-cell office:value-type="string" table:style-name="ce4">
            <text:p>En savoir plus ici.</text:p>
          </table:table-cell>
          <table:table-cell office:value-type="string" table:style-name="ce4">
            <text:p>Maggiori informazioni.</text:p>
          </table:table-cell>
          <table:table-cell office:value-type="string" table:style-name="ce4">
            <text:p>Meer weten.</text:p>
          </table:table-cell>
          <table:table-cell office:value-type="string" table:style-name="ce4">
            <text:p>Więcej informacji.</text:p>
          </table:table-cell>
          <table:table-cell table:number-columns-repeated="16376"/>
        </table:table-row>
        <table:table-row table:style-name="ro9">
          <table:table-cell office:value-type="string" table:style-name="ce2">
            <text:p>Customer Landingpage</text:p>
          </table:table-cell>
          <table:table-cell office:value-type="string" table:style-name="ce4">
            <text:p>DE: https://documents.sofort.com/sue/kundeninformationen/</text:p>
            <text:p>AT: https://documents.sofort.com/sue/kundeninformationen-at/</text:p>
            <text:p>CH: https://documents.sofort.com/sue/kundeninformationen-ch/</text:p>
          </table:table-cell>
          <table:table-cell office:value-type="string" table:style-name="ce4">
            <text:p>UK: https://documents.sofort.com/sb/customer-information/</text:p>
          </table:table-cell>
          <table:table-cell office:value-type="string" table:style-name="ce4">
            <text:p>ES: https://documents.sofort.com/sb/informacion-clientes/</text:p>
          </table:table-cell>
          <table:table-cell office:value-type="string" table:style-name="ce4">
            <text:p>BE: https://documents.sofort.com/sb/information-client-be/</text:p>
            <text:p>FR: https://documents.sofort.com/sb/information-client/</text:p>
          </table:table-cell>
          <table:table-cell office:value-type="string" table:style-name="ce4">
            <text:p>IT: https://documents.sofort.com/sb/informazioni-cliente/</text:p>
          </table:table-cell>
          <table:table-cell office:value-type="string" table:style-name="ce4">
            <text:p>BE: https://documents.sofort.com/sb/klantinformatie-be/</text:p>
            <text:p>NL: https://documents.sofort.com/sb/klantinformatie/</text:p>
          </table:table-cell>
          <table:table-cell office:value-type="string" table:style-name="ce6">
            <text:p><text:a xlink:href="https://documents.sofort.com/sb/informacje-klienta/">https://documents.sofort.com/sb/informacje-klienta/</text:a></text:p>
          </table:table-cell>
          <table:table-cell table:number-columns-repeated="16376"/>
        </table:table-row>
        <table:table-row table:style-name="ro10">
          <table:table-cell office:value-type="string" table:style-name="ce7">
            <text:p>Advantages of Sofort - long version for separate B2C-landingpages / Taget group consumer</text:p>
          </table:table-cell>
          <table:table-cell office:value-type="string" table:style-name="ce8">
            <text:p>Smart</text:p>
            <text:p>- Einfach bezahlen mit deinen vertrauten Online-Banking Daten</text:p>
            <text:p>- Kein mühsames Abtippen der Bezahldaten</text:p>
            <text:p>- Ohne Registrierung – kein Passwort notwendig</text:p>
            <text:p>- Ohne zusätzliches Konto (Wallet)</text:p>
            <text:p/>
            <text:p>Schnell</text:p>
            <text:p>- Automatisiert in einem Vorgang - schneller als Vorkasse per Banküberweisung<text:s/></text:p>
            <text:p>- Direkt bezahlen an den Shop. Betrag wird von deinem Online-Banking-Konto auf das Konto des Händlers überwiesen</text:p>
            <text:p>- Sofortiger Versand dank Echtzeit-Transaktionsbestätigung an den Shop möglich</text:p>
            <text:p/>
            <text:p>Sicher</text:p>
            <text:p>- Doppelt geschützt durch PIN und der einmaligen Verwertbarkeit einer TAN</text:p>
            <text:p>- Vom TÜV Saarland zertifiziertes Zahlungssystem mit geprüftem Datenschutz</text:p>
            <text:p>- Rechenzentrum in Deutschland wird auf höchstem Bankenstandard betrieben</text:p>
          </table:table-cell>
          <table:table-cell office:value-type="string" table:style-name="ce8">
            <text:p>Smart</text:p>
            <text:p>- No need to fill in payment details</text:p>
            <text:p>- No registration – without password</text:p>
            <text:p>- Without a second account (eWallet)</text:p>
            <text:p>- Convenient payment using your familiar online banking details<text:s/></text:p>
            <text:p/>
            <text:p>Fast</text:p>
            <text:p>- All within one process - faster than advanced payment (by bank transfer)</text:p>
            <text:p>- Direct payment to the shop - amount will be transferred from your online banking account to the merchant's account<text:s/></text:p>
            <text:p>- Immediate dispatch of your order possible thanks to a real-time transaction notification sent to the merchant<text:s/></text:p>
            <text:p/>
            <text:p>Secure</text:p>
            <text:p>- Double protection qualified by online banking login details and the unique usability of a confirmation code</text:p>
            <text:p>- Payment system certified by TÜV Saarland with a certified data protection (TÜV Saarland is a German, state-approved monitoring body for the inspection and maintenance of security standards)</text:p>
            <text:p>- Data processing centre in Germany in accordance with strict banking standards</text:p>
            <text:p/>
          </table:table-cell>
          <table:table-cell office:value-type="string" table:style-name="ce8">
            <text:p>Conveniente</text:p>
            <text:p>- Pago en 3 simples pasos, sin necesidad de registrarse</text:p>
            <text:p>- Sin necesidad de realizar una transferencia manualmente desde su banca online</text:p>
            <text:p>- Posibilidad pagos por importes elevados</text:p>
            <text:p/>
            <text:p>Rápido</text:p>
            <text:p>- Pague directamente al comercio.</text:p>
            <text:p>- Mediante un sólo proceso. Sin recarga de cuentas virtuales.</text:p>
            <text:p>- Gracias a la notificación instantánea al comercio, su pedido puede ser tramitado de inmediato.<text:s/></text:p>
            <text:p/>
            <text:p>Seguro<text:s/></text:p>
            <text:p>- Doble seguridad, gracias a las credenciales de acceso y claves de operaciones de su Banca Online<text:s/></text:p>
            <text:p>- Sus datos confidenciales de Banca Online no son almacenados ni transmitidos a terceros</text:p>
            <text:p>- Sofort GmbH- A Klarna Group Company posee la certificación «Protección de datos certificada» y Sofort, la certificación «Sistema de pago certificado» del organismo alemán de certificación e inspección TÜV Saarland</text:p>
            <text:p/>
          </table:table-cell>
          <table:table-cell office:value-type="string" table:style-name="ce4">
            <text:p>Simple</text:p>
            <text:p/>
            <text:p>- Sans enregistrement supplémentaire</text:p>
            <text:p>- Pas besoin d'entrer à nouveau des détails du paiement</text:p>
            <text:p>- Paiement pratique avec tes codes confidentiels d’accès à ton compte bancaire en ligne</text:p>
            <text:p/>
            <text:p/>
            <text:p>Rapide</text:p>
            <text:p/>
            <text:p>- Virement en une seule opération, plus direct qu'un prélèvement bancaire automatique</text:p>
            <text:p>- Paiement direct - l'argent est directement transféré de ton compte bancaire vers celui du commerçant en ligne</text:p>
            <text:p>- Ta commande peut être traitée immédiatement par le commerçant grâce à notre confirmation de la transaction en temps réel</text:p>
            <text:p/>
            <text:p/>
            <text:p>Sûr</text:p>
            <text:p/>
            <text:p>- Protection maximale assurée par la combinaison de l'accés authentifié à ton compte bancaire et les codes uniques de confirmation des virements</text:p>
            <text:p>- Tes informations transitent chiffrées à travers notre centre de traitement des données situé en Allemagne et conforme à des normes bancaires strictes</text:p>
          </table:table-cell>
          <table:table-cell office:value-type="string" table:style-name="ce8">
            <text:p>Facile<text:s/></text:p>
            <text:p>- Paga comodamente con i tuoi dati abituali di home banking.<text:s/></text:p>
            <text:p>- Senza alcuna registrazione.</text:p>
            <text:p>-Senza dover aprire conti virtuali (wallet).</text:p>
            <text:p/>
            <text:p>Veloce</text:p>
            <text:p>- Pagamento diretto e vincolante: più veloce del pagamento anticipato via bonifico.<text:s/></text:p>
            <text:p>- Dettagli del bonifico precompilati.</text:p>
            <text:p>- Il tuo ordine può essere elaborato immediatamente.</text:p>
            <text:p/>
            <text:p>Sicuro<text:s/></text:p>
            <text:p>- Modulo di pagamento sicuro con trasmissione dei dati criptata.</text:p>
            <text:p>- Elevata sicurezza grazie ad una procedura di autenticazione a più livelli e alla funzione monouso della password dispositiva.</text:p>
            <text:p>- Nessun salvataggio di dati confidenziali d’accesso all’home banking, né di password dispositive.</text:p>
            <text:p/>
          </table:table-cell>
          <table:table-cell office:value-type="string" table:style-name="ce4">
            <text:p>Eenvoudig<text:s/></text:p>
            <text:p>- De overschrijvingsgegevens worden automatisch overgenomen</text:p>
            <text:p>- Geen registratie vereist, geen extra online-account nodig (wallet)</text:p>
            <text:p>- Gemakkelijk betalen via internetbankieren</text:p>
            <text:p/>
            <text:p>Snel</text:p>
            <text:p>- Het betalingsproces vindt in real-time plaats, zodat uw bestelling direct kan worden verwerkt</text:p>
            <text:p>- Rechtstreekse betalingen van uw online bankrekening aan de webshop</text:p>
            <text:p/>
            <text:p>Veilig</text:p>
            <text:p>- Optimale veiligheid door de veiligheidsstandaarden van internetbankieren</text:p>
            <text:p>- Uw vertrouwelijke gegevens en codes voor internetbankieren worden niet opgeslagen.</text:p>
            <text:p>- Gecertificeerd betalingssysteem met gegarandeerde bescherming van persoonsgegevens (door TÜV Saarland, de Duitse veiligheidsinstantie)</text:p>
            <text:p/>
          </table:table-cell>
          <table:table-cell office:value-type="string" table:style-name="ce8">
            <text:p>Łatwo<text:s/></text:p>
            <text:p>- Płać łatwo i wygodnie ze swojego konta bankowości internetowej</text:p>
            <text:p>- Bez rejestracji - i bez zakładania kolejnego konta</text:p>
            <text:p>- Bez uciążliwego przepisywania danych przelewu</text:p>
            <text:p>- Dzięki usłudze Przelew. zapłacisz z prawie wszystkich kont bankowości internetowej w Polsce</text:p>
            <text:p/>
            <text:p>Szybko</text:p>
            <text:p>- Płać bezpośrednio do sklepu internetowego. Podana kwota zostanie przelana z Twojego konta bankowości internetowej na konto sprzedawcy</text:p>
            <text:p>- Pełna automatyzacja – szybciej aniżeli płatność zwykłym przelewem bankowym</text:p>
            <text:p>- Potwierdzenie transakcji w czasie rzeczywistym umożliwia natychmiastową wysyłkę Twojego zamówienia</text:p>
            <text:p>- Możliwość korzystania z systemu 24h na dobę, także w weekend</text:p>
            <text:p/>
            <text:p>Bezpiecznie</text:p>
            <text:p>- Transfer danych odbywa się wyłącznie z wykorzystaniem algorytmów szyfrujących</text:p>
            <text:p>- Najwyższy poziom bezpieczeństwa dzięki wykorzystaniu własnego hasła do bankowości internetowej i jednorazowego kodu weryfikacyjnego</text:p>
            <text:p>- Atestowany przez TÜV Saarland (Niemieckie Stowarzyszenie Nadzoru Technicznego) system płatności z atestowaną ochroną danych</text:p>
            <text:p>- Centrum informatyczne w Niemczech spełnia najwyższe standardy bankowe</text:p>
            <text:p/>
          </table:table-cell>
          <table:table-cell table:number-columns-repeated="16376"/>
        </table:table-row>
        <table:table-row table:style-name="ro11">
          <table:table-cell office:value-type="string" table:style-name="ce7">
            <text:p>Advantages of Sofort - long version for merchants / Marketplaces</text:p>
          </table:table-cell>
          <table:table-cell office:value-type="string" table:style-name="ce8">
            <text:p>Günstig</text:p>
            <text:p>- Kosteneinsparung durch niedrige Gebühren</text:p>
            <text:p>- Keine Chargebacks</text:p>
            <text:p>- Geringes Zahlungsausfallsrisiko</text:p>
            <text:p>- Reduzierte Lagerkosten durch kurze Durchlaufzeiten</text:p>
            <text:p/>
            <text:p>Einfach</text:p>
            <text:p>- Automatisierte und transparente Prozesse, auch bei Gutschriften</text:p>
            <text:p>- Unkomplizierte Integration durch über 100 Plug-ins für standardisierte Shopsysteme und leistungsfähige APIs für individuelle Shopsysteme</text:p>
            <text:p>- Bequem für Ihre Kunden durch die Nutzung der vertrauten Online-Banking Daten</text:p>
            <text:p>- Keine zusätzliche Registrierung für Ihre Kunden</text:p>
            <text:p/>
            <text:p>Schnell</text:p>
            <text:p>- Zahlung erfolgt vom Kunden an Sie - Betrag wird vom Online-Banking Konto des Kunden direkt auf Ihr Konto überwiesen</text:p>
            <text:p>- Dank der Echtzeit-Transaktionsbestätigung können Sie die Bestellung sofort bearbeiten und versenden</text:p>
            <text:p>- Automatisiert in einem Vorgang - Schneller als Vorkasse per Banküberweisung</text:p>
            <text:p>- Schneller Cashflow und hohe Liquidität</text:p>
            <text:p/>
            <text:p>Sicher</text:p>
            <text:p>- Datentransfers erfolgen ausschließlich über verschlüsselte Verbindungen</text:p>
            <text:p>- Vom TÜV Saarland zertifiziertes Zahlungssystem mit geprüftem Datenschutz</text:p>
            <text:p>- Rechenzentrum in Deutschland wird auf höchstem Bankenstandard betrieben</text:p>
            <text:p/>
          </table:table-cell>
          <table:table-cell office:value-type="string" table:style-name="ce8">
            <text:p>Attractive</text:p>
            <text:p>- Cost savings through low fees</text:p>
            <text:p>- Credited funds are irreversible</text:p>
            <text:p>- Low default risk</text:p>
            <text:p>- Low storage costs thanks to short processing times</text:p>
            <text:p/>
            <text:p>Easy</text:p>
            <text:p>- Automated and transparent processes</text:p>
            <text:p>- Easy integration thanks to more than 100 plug-ins for standardized shop systems as well as an efficient API for individual shop systems</text:p>
            <text:p>- Convenient for your customers as they can use their online banking details</text:p>
            <text:p>- No eWallet and thus no registration required for your customers</text:p>
            <text:p/>
            <text:p>Fast</text:p>
            <text:p>- Funds are transferred directly from customer’s online banking account to your bank account</text:p>
            <text:p>- Real-time transaction notification after the transfer has been listed</text:p>
            <text:p>- All within one process - faster than advanced payment (by bank transfer)</text:p>
            <text:p>- Fast cash flow, high liquidity</text:p>
            <text:p/>
            <text:p>Secure</text:p>
            <text:p>- Data is transferred in an encrypted form via secured connections</text:p>
            <text:p>- Payment system certified by TÜV Saarland with a certified data protection (TÜV Saarland is a German, state-approved monitoring body for the inspection and maintenance of security standards)</text:p>
            <text:p>- Data processing centre in Germany in accordance with strict banking standards</text:p>
            <text:p/>
          </table:table-cell>
          <table:table-cell office:value-type="string" table:style-name="ce8">
            <text:p>Rápido<text:s/></text:p>
            <text:p>- Gracias a la notificación de transacción que recibe en tiempo real, podrá tramitar los pedidos sin demoras<text:s/></text:p>
            <text:p>- Transferencia directa al comercio, sin cuentas intermediarias<text:s/></text:p>
            <text:p>- Rápida recepción de los fondos, por el importe original del pedido</text:p>
            <text:p/>
            <text:p>Conveniente<text:s/></text:p>
            <text:p>- Aumente sus ventas</text:p>
            <text:p>- Fácil, rápido y seguro para el consumidor</text:p>
            <text:p>- Sofort facilita el pago de importes elevados</text:p>
            <text:p/>
            <text:p>Seguro</text:p>
            <text:p>- Doble seguridad, gracias a las credenciales de acceso y claves de operaciones de la Banca Online</text:p>
            <text:p>- No se almacenan los datos confidenciales de Banca Online</text:p>
            <text:p/>
            <text:p>Económico</text:p>
            <text:p>- Fácil integración en su plataforma de tienda. Sofort dispone de más de 100 módulos (Plug-Ins) para plataformas de tienda estándar y un completo manual API para la integración en plataformas de desarrollo propio</text:p>
            <text:p/>
          </table:table-cell>
          <table:table-cell office:value-type="string" table:style-name="ce4">
            <text:p>Avantageux</text:p>
            <text:p>- Économies réalisées grâce à des frais peu élevés<text:s/></text:p>
            <text:p>- Moins de risque de défaut de paiement et de besoin de rétrofacturation</text:p>
            <text:p>- Frais de stockage moins élevés grâce à des délais de traitement plus courts</text:p>
            <text:p/>
            <text:p>Pratique</text:p>
            <text:p>- Processus automatisés et transparents, pour les factures d'avoirs également</text:p>
            <text:p>- Pas besoin d'enregistrement supplémentaire pour votre client<text:s/></text:p>
            <text:p>- Intégration simple avec plus de 100 modules pour les systèmes standards de boutique en ligne, et des APIs performantes pour une intégration simple pour les systèmes de boutique en ligne personnalisés</text:p>
            <text:p/>
            <text:p>Rapide</text:p>
            <text:p>- Paiement direct, les fonds sont transférés du compte bancaire en ligne du client au votre</text:p>
            <text:p>- Plus rapide qu’un virement conventionnel : grâce à la confirmation de la transaction en temps réel, la commande peut être traitée immédiatement</text:p>
            <text:p>- Flux de trésorerie rapide, niveau de liquidité élevé</text:p>
            <text:p/>
            <text:p>Sécurisé</text:p>
            <text:p>- Double sécurité garantie par les codes confidentiels et les codes de confirmation</text:p>
            <text:p>- Certifié TÜV (organisme allemand de contrôle et de normalisation)</text:p>
            <text:p/>
          </table:table-cell>
          <table:table-cell office:value-type="string" table:style-name="ce8">
            <text:p>Conveniente</text:p>
            <text:p>- Tariffe davvero convenienti per transazioni nazionali e internazionali – ti rimane più fatturato.<text:s/></text:p>
            <text:p>- Opportunità di affari internazionali in 11 paesi europei.</text:p>
            <text:p>- Notevole potenziale d’incremento delle vendite grazie all’ampia diffusione dell’internet banking.</text:p>
            <text:p>- Dettagli del bonifico precompilati per evitare errori di battitura e falsi ordini.</text:p>
            <text:p/>
            <text:p>Facile</text:p>
            <text:p>- I tuoi clienti pagano comodamente con i loro dati abituali di home banking.<text:s/></text:p>
            <text:p>- Senza alcuna registrazione e senza dover aprire conti virtuali (wallet).</text:p>
            <text:p>- Processi trasparenti e automatizzati.</text:p>
            <text:p>- Nessuna interruzione: il cliente rimane tuo, e resta sul tuo sito.</text:p>
            <text:p>- Facile integrazione sia su piattaforme standard che su soluzioni custom, oltre 100 interfacce disponibili.</text:p>
            <text:p/>
            <text:p>Veloce</text:p>
            <text:p>- Pagamento diretto e vincolante.</text:p>
            <text:p>- L’ordine può essere elaborato immediatamente perché riceverai una conferma della transazione in tempo reale.</text:p>
            <text:p>- Più veloce del pagamento anticipato via bonifico.<text:s/></text:p>
            <text:p>- Flussi di cassa veloci, vantaggi di liquidità.</text:p>
            <text:p/>
            <text:p>Sicuro<text:s/></text:p>
            <text:p>- Modulo di pagamento sicuro con trasmissione dei dati criptata.</text:p>
            <text:p>- Elevata sicurezza grazie ad una procedura di autenticazione a più livelli e alla funzione monouso della password dispositiva.</text:p>
            <text:p>- Nessun salvataggio di dati confidenziali d’accesso all’home banking, né di password dispositive.</text:p>
          </table:table-cell>
          <table:table-cell office:value-type="string" table:style-name="ce4">
            <text:p>Voordelig</text:p>
            <text:p>- Aantrekkelijke tarieven</text:p>
            <text:p>- Geautomatiseerde procedures, dus geen manuale vergelijking van betalingen nodig</text:p>
            <text:p/>
            <text:p>Eenvoudig</text:p>
            <text:p>- De transactiegegevens (bedrag, referentie, rekening begunstigde) worden automatisch overgenomen, dus geen risico op fouten</text:p>
            <text:p>- Makkelijk te integreren in uw webshop dmv bestaande interfaces</text:p>
            <text:p>- Het systeem van Sofort is gebaseerd op internetbankieren - comfortabel en snel voor uw klanten</text:p>
            <text:p>- Geen registratie vereist, geen extra online-account nodig: Kan gebruikt worden door iedereen die over een online bankrekening beschikt</text:p>
            <text:p/>
            <text:p>Snel</text:p>
            <text:p>- Consument betaalt rechtstreeks van zijn online bankrekening aan de web shop</text:p>
            <text:p>- Real-time en automatische bevestiging van de transactie</text:p>
            <text:p/>
            <text:p>Veilig</text:p>
            <text:p>- Sofort maakt gebruik van de technologie – en veiligheidsstandaarden van internetbankieren</text:p>
            <text:p>- Gecertificeerd betalingssysteem met gegarandeerde bescherming van persoonsgegevens (door TÜV Saarland, de Duitse veiligheidsinstantie)</text:p>
            <text:p>- Er worden geen fraudegevoelige gegevens, zoals login-gegevens en bevestigingscodes voor internetbankieren, opgeslagen</text:p>
            <text:p/>
            <text:p/>
          </table:table-cell>
          <table:table-cell office:value-type="string" table:style-name="ce8">
            <text:p>Korzystnie</text:p>
            <text:p>- Obniżenie kosztów dzięki niskim opłatom</text:p>
            <text:p>- Niższe koszty magazynowania dzięki szybszej wysyłce i krótszym procesom przepływu towarów</text:p>
            <text:p/>
            <text:p>Łatwo</text:p>
            <text:p>- Zautomatyzowane i przejrzyste procesy</text:p>
            <text:p>- Prosta integracja dzięki ponad 100 wtyczkom (plug-ins) dla standardowych platform sklepowych oraz API dla indywidualnych platform sklepowych</text:p>
            <text:p>- Twoi klienci płacą w łatwy sposób, korzystając z dobrze im znanych danych do swojej bankowości internetowej</text:p>
            <text:p>- Bez rejestracji - i bez zakładania kolejnego konta</text:p>
            <text:p>- Z "Przelew." można korzystać z prawie wszystkich kont bankowości internetowej w Polsce</text:p>
            <text:p/>
            <text:p>Szybko</text:p>
            <text:p>- Kwota zamówienia przelewana jest z konta bankowości internetowej klienta bezpośrednio na Twoje konto, bez żadnych potrąceń</text:p>
            <text:p>- Możliwość natychmiastowej wysyłki zamówienia dzięki potwierdzeniu transakcji w czasie rzeczywistym</text:p>
            <text:p>- Szybki przepływ gotówki i wysoka płynność finansowa</text:p>
            <text:p>- Możliwość korzystania z systemu 24h na dobę, także w weekend</text:p>
            <text:p/>
            <text:p>Bezpiecznie</text:p>
            <text:p>- Transfer danych odbywa się wyłącznie z wykorzystaniem algorytmów szyfrujących<text:s/></text:p>
            <text:p>- Najwyższy poziom bezpieczeństwa dzięki wykorzystaniu hasła do bankowości internetowej i jednorazowego kodu weryfikacyjnego</text:p>
            <text:p>- Atestowany przez TÜV Saarland (Niemieckie Stowarzyszenie Nadzoru Technicznego) system płatności z atestowaną ochroną danych</text:p>
            <text:p>- Centrum informatyczne w Niemczech spełnia najwyższe standardy bankowe</text:p>
            <text:p/>
          </table:table-cell>
          <table:table-cell table:number-columns-repeated="16376"/>
        </table:table-row>
        <table:table-row table:style-name="ro3">
          <table:table-cell office:value-type="string" table:style-name="ce2">
            <text:p>Company Logo</text:p>
          </table:table-cell>
          <table:table-cell office:value-type="string" table:style-name="ce6">
            <text:p><text:a xlink:href="https://cdn.klarna.com/1.0/shared/image/generic/logo/de_de/basic/logo_black.svg">https://cdn.klarna.com/1.0/shared/image/generic/logo/de_de/basic/logo_black.svg</text:a></text:p>
          </table:table-cell>
          <table:table-cell office:value-type="string" table:style-name="ce6">
            <text:p><text:a xlink:href="https://cdn.klarna.com/1.0/shared/image/generic/logo/de_de/basic/logo_black.svg">https://cdn.klarna.com/1.0/shared/image/generic/logo/de_de/basic/logo_black.svg</text:a></text:p>
          </table:table-cell>
          <table:table-cell office:value-type="string" table:style-name="ce6">
            <text:p><text:a xlink:href="https://cdn.klarna.com/1.0/shared/image/generic/logo/de_de/basic/logo_black.svg">https://cdn.klarna.com/1.0/shared/image/generic/logo/de_de/basic/logo_black.svg</text:a></text:p>
          </table:table-cell>
          <table:table-cell office:value-type="string" table:style-name="ce6">
            <text:p><text:a xlink:href="https://cdn.klarna.com/1.0/shared/image/generic/logo/de_de/basic/logo_black.svg">https://cdn.klarna.com/1.0/shared/image/generic/logo/de_de/basic/logo_black.svg</text:a></text:p>
          </table:table-cell>
          <table:table-cell office:value-type="string" table:style-name="ce6">
            <text:p><text:a xlink:href="https://cdn.klarna.com/1.0/shared/image/generic/logo/de_de/basic/logo_black.svg">https://cdn.klarna.com/1.0/shared/image/generic/logo/de_de/basic/logo_black.svg</text:a></text:p>
          </table:table-cell>
          <table:table-cell office:value-type="string" table:style-name="ce6">
            <text:p><text:a xlink:href="https://cdn.klarna.com/1.0/shared/image/generic/logo/de_de/basic/logo_black.svg">https://cdn.klarna.com/1.0/shared/image/generic/logo/de_de/basic/logo_black.svg</text:a></text:p>
          </table:table-cell>
          <table:table-cell office:value-type="string" table:style-name="ce6">
            <text:p><text:a xlink:href="https://cdn.klarna.com/1.0/shared/image/generic/logo/de_de/basic/logo_black.svg">https://cdn.klarna.com/1.0/shared/image/generic/logo/de_de/basic/logo_black.svg</text:a></text:p>
          </table:table-cell>
          <table:table-cell table:number-columns-repeated="16376"/>
        </table:table-row>
        <table:table-row table:style-name="ro12">
          <table:table-cell office:value-type="string" table:style-name="ce7">
            <text:p>About Klarna Group (additional to "About Sofort GmbH", see below)</text:p>
          </table:table-cell>
          <table:table-cell office:value-type="string" table:style-name="ce8">
            <text:p>Über die Klarna Group</text:p>
            <text:p>Klarna ist einer der führenden Zahlungsanbieter in Europa und eine neu lizenzierte Bank, die das Bezahlerlebnis für Käufer und Händler revolutionieren will. Gegründet 2005 in Stockholm, Schweden, gibt Klarna Online-Shoppern die Möglichkeit, per Rechnung, Ratenzahlung oder sofort beim Bestellabschluss zu zahlen – und bietet dabei ein sicheres und einfaches Checkout-Erlebnis. Im Jahr 2014 hat sich Klarna mit der Sofort zusammengeschlossen und die Klarna Group geschaffen. Klarna arbeitet mit 70.000 Händlern zusammen, um Lösungen für mehr als 60 Millionen Online-Shopper in Europa und Nordamerika anzubieten. Klarna beschäftigt 1.700 Mitarbeiter und ist in 18 Ländern aktiv.</text:p>
          </table:table-cell>
          <table:table-cell office:value-type="string" table:style-name="ce8">
            <text:p>About Klarna Group</text:p>
            <text:p>Klarna is one of Europe’s leading payment providers and a newly-licensed bank, which wants to revolutionise the payment experience for shoppers and merchants alike. Founded in Stockholm, Sweden, in 2005, Klarna gives online consumers the option to pay now, pay later or over time ‒ offering a simple, safe and smoooth checkout experience. In 2014 Klarna joined forces with Sofort and formed Klarna Group. Klarna now works with 70,000 merchants to offer solutions to more than 60 million of users in Europe and North America. Klarna has 1,700 employees and is active in 18 countries.</text:p>
          </table:table-cell>
          <table:table-cell office:value-type="string" table:style-name="ce8">
            <text:p>Acerca de Klarna Group</text:p>
            <text:p>Klarna es uno de los principales proveedores de pago en Europa que posee también una licencia bancaria. Klarna pretende revolucionar la experiencia de pago de los compradores y los vendedores. Fundado en 2005 en Estocolmo, Suecia, Klarna ofrece a los compradores online la posibilidad de pagar contra factura, a plazos o de inmediato al finalizar el pedido, a la vez que garantiza un proceso de pago seguro y sencillo. En el año 2014, Klarna y Sofort se unieron y formaron Klarna Group. Klarna colabora con 70 000 vendedores para poder ofrecer soluciones a más de 60 millones de compradores online en Europa y Norteamérica. Klarna cuenta con 1700 trabajadores y está presente en 18 países.</text:p>
          </table:table-cell>
          <table:table-cell office:value-type="string" table:style-name="ce4">
            <text:p>À propos du Groupe Klarna<text:s/></text:p>
            <text:p>Klarna est l'un des principaux fournisseurs de solutions de paiement en Europe et une banque récemment agréée qui a pour ambition de révolutionner l'expérience de paiement, tant pour les consommateurs que pour les commerçants. Fondée en 2005 à Stockholm en Suède, la société Klarna propose aux acheteurs en ligne de payer de suite, plus tard ou de manière échelonnée, offrant ainsi une expérience de paiement simple, sûre et flexible. En 2014, Klarna et Sofort ont uni leurs forces et ont créé le Groupe Klarna. Klarna collabore aujourd'hui avec 70 000 commerçants en vue de proposer des solutions à plus de 60 millions d'utilisateurs en Europe et en Amérique du Nord. Le groupe Klarna emploie 1 700 personnes et est actif dans 18 pays.</text:p>
          </table:table-cell>
          <table:table-cell office:value-type="string" table:style-name="ce4">
            <text:p>Klarna è uno dei principali fornitori europei di pagamenti e una banca ufficialmente riconosciuta, che vuole rivoluzionare l'esperienza di pagamento sia per gli acquirenti sia per i commercianti. Fondata nel 2005, in Svezia a Stoccolma, Klarna offre ai consumatori online l'opzione di pagare subito, o di posticipare il pagamento nel tempo, offrendo un'esperienza di check-out semplice, sicura e sicura. Nel 2014 Klarna ha portato al proprio interno l’esperienza e le competenza di Sofort dando vita al Gruppo Klarna. Klarna ora lavora con 70.000 distributori per offrire soluzioni a oltre 60 milioni di utenti in Europa e in Nord America. Ha 1.700 dipendenti e opera in 18 paesi.</text:p>
          </table:table-cell>
          <table:table-cell office:value-type="string" table:style-name="ce4">
            <text:p>Over Klarna Group</text:p>
            <text:p>Klarna is één van de meest toonaangevende betaalproviders in Europa en heeft recent een banklicentie verworven. Klarna’s ambitie is om een revolutie in de betaalervaring for zowel consumenten als webwinkeliers teweeg te brengen. Klarna, opgericht in in 2005 in Stockholm (Zweden), biedt online shoppers de mogelijkheid om direct te betalen, achteraf te betalen of in delen te betalen. Eenvoud, veiligheid en gemak zijn leidend voor de betaalervaring voor online shoppers. In 2014 sloeg Klarna de handen ineen met SofortSen vormde de Klarna Group. Klarna werkt nu met 70.000 webwinkeliers samen, en biedt betaaloplossingen aan meer dan 60 miljoen gebruikers in Europa en Noord-Amerika. Klarna heeft 1.700 werknemers in dienst en is actief in 18 landen.</text:p>
            <text:p/>
          </table:table-cell>
          <table:table-cell office:value-type="string" table:style-name="ce4">
            <text:p>O Klarna Group</text:p>
            <text:p>Klarna to jeden z wiodących dostawców usług płatniczych, który niedawno otrzymała licencję bankową. Misją firmy jest rewolucjonizacja procesu zakupowego – tak dla kupujących, jak i sprzedających. Utworzona w Sztokholmie w 2005 r., Klarna daje klientom online opcje płatności natychmiastowych, odroczonch oraz ratalnych, oferując proste i bezpieczne rozwiązania. W 2014 r. Klarna połączyła siły z Sofort, tworząc w ten sposób Klarna Group, która w chwili obecnej współpracuje z 70’000 merchantów oferując swoje usługi ponad 60 milionom użytkowników końcowych w Europie i Ameryce Północnej. Klarna zatrudnia 1’700 pracowników i działa w 18 krajach.</text:p>
          </table:table-cell>
          <table:table-cell table:number-columns-repeated="16376"/>
        </table:table-row>
        <table:table-row table:style-name="ro13">
          <table:table-cell office:value-type="string" table:style-name="ce7">
            <text:p>About Sofort GmbH</text:p>
          </table:table-cell>
          <table:table-cell office:value-type="string" table:style-name="ce8">
            <text:p>Über die Sofort GmbH</text:p>
            <text:p>Die Sofort GmbH wurde 2005 gegründet und ist seit dem Jahr 2014 ein Teil der Klarna Group, den führenden europäischen Zahlungsanbieter. Mit dem Zahlungsverfahren Sofort, Marktführer unter den Direktüberweisungsverfahren in Deutschland, bietet die Klarna Group ein innovatives Produkt für das sichere Kaufen von Waren und digitalen Gütern im Internet. Klarna arbeitet mit 70.000 Händlern zusammen, um Lösungen für mehr als 60 Millionen Online-Shopper in Europa und Nordamerika anzubieten. Klarna beschäftigt 1.700 Mitarbeiter und ist in 18 Ländern aktiv.</text:p>
            <text:p/>
          </table:table-cell>
          <table:table-cell office:value-type="string" table:style-name="ce8">
            <text:p>About Sofort GmbH</text:p>
            <text:p>Sofort GmbH was founded in 2005 and has been part of the Klarna Group, leading European payment provider since 2014. With the payment method Sofort, market leader in direct payment procedures in Germany, the Klarna Group offers an innovative product for the secure purchase of physical and digital goods on the Internet. Klarna now works with 70,000 merchants to offer solutions to more than 60 million of users in Europe and North America. Klarna has 1,700 employees and is active in 18 countries.</text:p>
          </table:table-cell>
          <table:table-cell office:value-type="string" table:style-name="ce8">
            <text:p>Acerca de Sofort GmbH</text:p>
            <text:p>Sofort GmbH se fundó en 2005 y desde el año 2014 forma parte de Klarna Group, uno de los principales proveedores de pago en Europa. Con el procedimiento de pago Sofort, líder del mercado de sistemas de transferencia directa en Alemania, Klarna Group ofrece un producto innovador para la compra segura de mercancías y artículos digitales en internet. Klarna colabora con 70 000 vendedores para poder ofrecer soluciones a más de 60 millones de compradores online en Europa y Norteamérica. Klarna cuenta con 1700 trabajadores y está presente en 18 países.</text:p>
          </table:table-cell>
          <table:table-cell office:value-type="string" table:style-name="ce4">
            <text:p>À propos de Sofort GmbH<text:s/></text:p>
            <text:p>Sofort GmbH a été créée en 2005 et fait partie depuis 2014 du Groupe Klarna, l'un des principaux fournisseurs de solutions de paiement en Europe. Avec la méthode de paiement Sofort, leader du marché dans les alternatives de paiement immédiat en Allemagne, le Groupe Klarna offre un produit innovant pour l'achat sécurisé de biens physiques et numériques sur Internet. Klarna collabore aujourd'hui avec 70 000 commerçants en vue de proposer des solutions à plus de 60 millions d'utilisateurs en Europe et en Amérique du Nord. Le groupe Klarna emploie 1 700 personnes et est actif dans 18 pays.</text:p>
          </table:table-cell>
          <table:table-cell office:value-type="string" table:style-name="ce4">
            <text:p>Fondata nel 2005, Sofort GmbH nel 2014 è entrata a far parte del Gruppo Klarna, il principale fornitore di servizi di pagamento europeo. Attraverso il metodo di pagamento Sofort, leader di mercato nelle procedure di pagamento diretto in Germania, il Gruppo Klarna offre un prodotto innovativo per l'acquisto sicuro di beni fisici e digitali su Internet. Klarna ora lavora con 70.000 distributori per offrire soluzioni a oltre 60 milioni di utenti in Europa e in Nord America. Klarna conta 1.700 dipendenti e opera in 18 paesi.</text:p>
          </table:table-cell>
          <table:table-cell office:value-type="string" table:style-name="ce4">
            <text:p>Over Sofort GmbH</text:p>
            <text:p>Sofort GmbH werd opgericht in 2005 en maakt sinds 2014 deel uit van de Klarna Group, een toonaangevende Europese betaalprovider. Met de betaalmethode Betaal nu met een online bankoverschrijving via Sofort, marktleider in directe betalingsprocedures in Duitsland, biedt de Klarna Group een innovatief product voor de veilige aankoop van fysieke en digitale goederen op internet. Klarna werkt nu met 70.000 webwinkeliers samen om oplossingen aan te bieden aan meer dan 60 miljoen gebruikers in Europa en Noord-Amerika. Klarna heeft 1.700 werknemers in dienst en is actief in 18 landen.</text:p>
            <text:p/>
          </table:table-cell>
          <table:table-cell office:value-type="string" table:style-name="ce4">
            <text:p>O Sofort GmbH</text:p>
            <text:p>Sofort GmbH został założony w 2005 r. i jest częścią Klarna Group, wiodącego, europejskiego dostawcy płatności od 2014 r. Dzięki rozwiązaniom płatniczym dostarczanym przez Sofort, lidera w branży przelewów bezpośrednich w Niemczech, Klarna Group może zaoferować innowacyjny produkt zabezpieczający zakupy dóbr fizycznych i cyfrowych w Internecie. Klarna współpracuje obecnie z 70’000 merchantów, oferując swoje rozwiązania ponad 60 milionom użytkowników końcowych w Europie i Ameryce Północnej. Klarna zatrudnia 1’700 pracowników i dziła w 18 krajach.</text:p>
          </table:table-cell>
          <table:table-cell table:number-columns-repeated="16376"/>
        </table:table-row>
        <table:table-row table:style-name="ro1">
          <table:table-cell table:number-columns-repeated="8" table:style-name="ce9"/>
          <table:table-cell table:number-columns-repeated="16376"/>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nada Mulgeci</meta:initial-creator>
    <dc:creator>none</dc:creator>
    <meta:creation-date>2009-04-16T11:32:48Z</meta:creation-date>
    <dc:date>2017-11-17T15:01:41Z</dc:date>
    <meta:editing-cycles>2</meta:editing-cycles>
    <meta:editing-duration>PT322S</meta:editing-duration>
    <meta:user-defined meta:name="Info 1"/>
    <meta:user-defined meta:name="Info 2"/>
    <meta:user-defined meta:name="Info 3"/>
    <meta:user-defined meta:name="Info 4"/>
  </office:meta>
</office:document-meta>
</file>